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ESCUELA_EN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">
            <text:p>NOMBRE DE LA CAPACITACION<text:s/></text:p>
          </table:table-cell>
          <table:table-cell office:value-type="string" table:style-name="ce1">
            <text:p>TIPO DE CAPACITACION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CIVILES</text:p>
          </table:table-cell>
          <table:table-cell office:value-type="string" table:style-name="ce1">
            <text:p>FECHA DE INICIO</text:p>
          </table:table-cell>
          <table:table-cell office:value-type="string" table:style-name="ce1">
            <text:p>FECHA DE CONCLUS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on de la Violencia de Genero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ocolo de Seguirdad para Policia Militar Electoral</text:p>
          </table:table-cell>
          <table:table-cell office:value-type="string" table:style-name="ce1">
            <text:p>CHARLA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ocolo de Seguirdad para Policia Militar Electoral</text:p>
          </table:table-cell>
          <table:table-cell office:value-type="string" table:style-name="ce1">
            <text:p>CHARLA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das de Prevencion y Proteccion del (COVID-19)</text:p>
          </table:table-cell>
          <table:table-cell office:value-type="string" table:style-name="ce1">
            <text:p>CHARLA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3T00:00:00" table:style-name="ce2">
            <text:p>13/03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Oceanos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7-17T00:00:00" table:style-name="ce3">
            <text:p>17/07/2019</text:p>
          </table:table-cell>
          <table:table-cell office:value-type="date" office:date-value="2019-07-17T00:00:00" table:style-name="ce3">
            <text:p>17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200-04 General de Libre Acceso a la Informacion Publica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on del Aire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date" office:date-value="2019-09-16T00:00:00" table:style-name="ce3">
            <text:p>16/09/2019</text:p>
          </table:table-cell>
          <table:table-cell office:value-type="date" office:date-value="2019-09-18T00:00:00" table:style-name="ce3">
            <text:p>18/09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oteccion de los Oceanos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ey No 340-06 Compras y Contrataciones de Bienes Servicios obras y concepciones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7-17T00:00:00" table:style-name="ce3">
            <text:p>17/07/2019</text:p>
          </table:table-cell>
          <table:table-cell office:value-type="date" office:date-value="2019-07-17T00:00:00" table:style-name="ce3">
            <text:p>17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No 200-04 General de Libre Acceso a la Informacion Publica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07-24T00:00:00" table:style-name="ce3">
            <text:p>24/07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on del Aire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date" office:date-value="2019-09-16T00:00:00" table:style-name="ce3">
            <text:p>16/09/2019</text:p>
          </table:table-cell>
          <table:table-cell office:value-type="date" office:date-value="2019-09-18T00:00:00" table:style-name="ce3">
            <text:p>18/09/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a la Biodiversidad</text:p>
          </table:table-cell>
          <table:table-cell office:value-type="string" table:style-name="ce1">
            <text:p>FORO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date" office:date-value="2020-06-02T00:00:00" table:style-name="ce4">
            <text:p>02/06/2020</text:p>
          </table:table-cell>
          <table:table-cell office:value-type="date" office:date-value="2020-06-09T00:00:00" table:style-name="ce4">
            <text:p>09/0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Forestales</text:p>
          </table:table-cell>
          <table:table-cell office:value-type="string" table:style-name="ce1">
            <text:p>CURSO-TALLER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date" office:date-value="2020-06-10T00:00:00" table:style-name="ce4">
            <text:p>10/06/2020</text:p>
          </table:table-cell>
          <table:table-cell office:value-type="date" office:date-value="2020-06-10T00:00:00" table:style-name="ce4">
            <text:p>10/0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a la Biodiversidad</text:p>
          </table:table-cell>
          <table:table-cell office:value-type="string" table:style-name="ce1">
            <text:p>FOR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6-23T00:00:00" table:style-name="ce4">
            <text:p>23/06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recursos costeros y marinos</text:p>
          </table:table-cell>
          <table:table-cell office:value-type="string" table:style-name="ce1">
            <text:p>FORO-VIRTUAL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date" office:date-value="2020-07-14T00:00:00" table:style-name="ce4">
            <text:p>14/07/2020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dimientos operacionales</text:p>
          </table:table-cell>
          <table:table-cell office:value-type="string" table:style-name="ce1">
            <text:p>FORO-VIRTU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0-08-04T00:00:00" table:style-name="ce4">
            <text:p>04/08/2020</text:p>
          </table:table-cell>
          <table:table-cell office:value-type="date" office:date-value="2020-08-12T00:00:00" table:style-name="ce4">
            <text:p>12/08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de personal</text:p>
          </table:table-cell>
          <table:table-cell office:value-type="string" table:style-name="ce1">
            <text:p>CHARLA-VIRTUAL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date" office:date-value="2020-09-08T00:00:00" table:style-name="ce4">
            <text:p>08/09/2020</text:p>
          </table:table-cell>
          <table:table-cell office:value-type="date" office:date-value="2020-09-08T00:00:00" table:style-name="ce4">
            <text:p>08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on ambiental y leyes complementarias</text:p>
          </table:table-cell>
          <table:table-cell office:value-type="string" table:style-name="ce1">
            <text:p>TALLER-VIRTUAL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s</text:p>
          </table:table-cell>
          <table:table-cell office:value-type="string" table:style-name="ce1">
            <text:p>TALLER-VIRTUAL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on de los mares y oceanos</text:p>
          </table:table-cell>
          <table:table-cell office:value-type="string" table:style-name="ce1">
            <text:p>CHARLA-VIRTUAL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de las 3Rs</text:p>
          </table:table-cell>
          <table:table-cell office:value-type="string" table:style-name="ce1">
            <text:p>FORO-VIRTUAL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0-09-28T00:00:00" table:style-name="ce4">
            <text:p>28/09/2020</text:p>
          </table:table-cell>
          <table:table-cell office:value-type="date" office:date-value="2020-10-02T00:00:00" table:style-name="ce4">
            <text:p>02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iodos de especies en vedas</text:p>
          </table:table-cell>
          <table:table-cell office:value-type="string" table:style-name="ce1">
            <text:p>CHARLA-VIRTUAL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Racional del agua</text:p>
          </table:table-cell>
          <table:table-cell office:value-type="string" table:style-name="ce1">
            <text:p>CHARLA-VIRTUAL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13T00:00:00" table:style-name="ce4">
            <text:p>13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-TALLER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-TALLER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date" office:date-value="2020-10-22T00:00:00" table:style-name="ce4">
            <text:p>22/10/2020</text:p>
          </table:table-cell>
          <table:table-cell office:value-type="date" office:date-value="2020-10-22T00:00:00" table:style-name="ce4">
            <text:p>22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Redes</text:p>
          </table:table-cell>
          <table:table-cell office:value-type="string" table:style-name="ce1">
            <text:p>CHARLA-VIRTUAL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23T00:00:00" table:style-name="ce4">
            <text:p>23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Pagina Web</text:p>
          </table:table-cell>
          <table:table-cell office:value-type="string" table:style-name="ce1">
            <text:p>CHARLA-VIRTUAL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stenibilidad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1-02-09T00:00:00" table:style-name="ce4">
            <text:p>09/02/2021</text:p>
          </table:table-cell>
          <table:table-cell office:value-type="date" office:date-value="2021-02-09T00:00:00" table:style-name="ce4">
            <text:p>09/0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pras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1-03-04T00:00:00" table:style-name="ce4">
            <text:p>04/03/2021</text:p>
          </table:table-cell>
          <table:table-cell office:value-type="date" office:date-value="2021-03-04T00:00:00" table:style-name="ce4">
            <text:p>04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bajo en equipo realidad física y virtual</text:p>
          </table:table-cell>
          <table:table-cell office:value-type="string" table:style-name="ce1">
            <text:p>Charla<text:s/>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operativismo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date" office:date-value="2021-03-24T00:00:00" table:style-name="ce4">
            <text:p>24/03/2021</text:p>
          </table:table-cell>
          <table:table-cell office:value-type="date" office:date-value="2021-03-24T00:00:00" table:style-name="ce4">
            <text:p>24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codificación de imágenes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1-03-26T00:00:00" table:style-name="ce4">
            <text:p>26/03/2021</text:p>
          </table:table-cell>
          <table:table-cell office:value-type="date" office:date-value="2021-03-26T00:00:00" table:style-name="ce4">
            <text:p>26/03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macion bomberos forestales</text:p>
          </table:table-cell>
          <table:table-cell office:value-type="string" table:style-name="ce1">
            <text:p>CURSO-TALLER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date" office:date-value="2021-04-11T00:00:00" table:style-name="ce4">
            <text:p>11/04/2021</text:p>
          </table:table-cell>
          <table:table-cell office:value-type="date" office:date-value="2021-07-17T00:00:00" table:style-name="ce4">
            <text:p>17/07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blemática de los danos medio ambientales en la regions centroamericana y del caribe</text:p>
          </table:table-cell>
          <table:table-cell office:value-type="string" table:style-name="ce1">
            <text:p>CHARLA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date" office:date-value="2021-04-16T00:00:00" table:style-name="ce4">
            <text:p>16/04/2021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fteria como amenaza epidemiologica</text:p>
          </table:table-cell>
          <table:table-cell office:value-type="string" table:style-name="ce1">
            <text:p>CHARLA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date" office:date-value="2021-04-21T00:00:00" table:style-name="ce4">
            <text:p>21/04/2021</text:p>
          </table:table-cell>
          <table:table-cell office:value-type="date" office:date-value="2021-04-21T00:00:00" table:style-name="ce4">
            <text:p>21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a la linea de denuncia de delito ambiental linea verde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1-04-27T00:00:00" table:style-name="ce4">
            <text:p>27/04/2021</text:p>
          </table:table-cell>
          <table:table-cell office:value-type="date" office:date-value="2021-04-27T00:00:00" table:style-name="ce4">
            <text:p>27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ica y transparencia en la persecucion del delito ambiental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date" office:date-value="2021-04-28T00:00:00" table:style-name="ce4">
            <text:p>28/04/2021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general al SENPA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date" office:date-value="2021-05-05T00:00:00" table:style-name="ce4">
            <text:p>05/05/2021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tesia y disciplina militar</text:p>
          </table:table-cell>
          <table:table-cell office:value-type="string" table:style-name="ce1">
            <text:p>TALLE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1-05-12T00:00:00" table:style-name="ce4">
            <text:p>12/05/2021</text:p>
          </table:table-cell>
          <table:table-cell office:value-type="date" office:date-value="2021-05-12T00:00:00" table:style-name="ce4">
            <text:p>12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 de evacuacion de emergencia</text:p>
          </table:table-cell>
          <table:table-cell office:value-type="string" table:style-name="ce1">
            <text:p>TALLER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date" office:date-value="2021-05-18T00:00:00" table:style-name="ce4">
            <text:p>18/05/2021</text:p>
          </table:table-cell>
          <table:table-cell office:value-type="date" office:date-value="2021-05-18T00:00:00" table:style-name="ce4">
            <text:p>18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BACI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date" office:date-value="2021-05-25T00:00:00" table:style-name="ce4">
            <text:p>25/05/2021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BACI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date" office:date-value="2021-06-22T00:00:00" table:style-name="ce4">
            <text:p>22/06/2021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rgazo y su impacto socioeconómico RD<text:s/></text:p>
          </table:table-cell>
          <table:table-cell office:value-type="string" table:style-name="ce1">
            <text:p>charla<text:s/>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date" office:date-value="2021-07-08T00:00:00" table:style-name="ce4">
            <text:p>08/07/2021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general al SENPA<text:s/></text:p>
          </table:table-cell>
          <table:table-cell office:value-type="string" table:style-name="ce1">
            <text:p>charla<text:s/>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date" office:date-value="2021-08-05T00:00:00" table:style-name="ce4">
            <text:p>05/08/2021</text:p>
          </table:table-cell>
          <table:table-cell office:value-type="date" office:date-value="2021-08-05T00:00:00" table:style-name="ce4">
            <text:p>05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Emocional en Tiempo de Pandemia<text:s/></text:p>
          </table:table-cell>
          <table:table-cell office:value-type="string" table:style-name="ce1">
            <text:p>Taller<text:s/>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date" office:date-value="2021-08-18T00:00:00" table:style-name="ce4">
            <text:p>18/08/2021</text:p>
          </table:table-cell>
          <table:table-cell office:value-type="date" office:date-value="2021-08-18T00:00:00" table:style-name="ce4">
            <text:p>18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 la Seguridad y Defensa Ambiental<text:s/></text:p>
          </table:table-cell>
          <table:table-cell office:value-type="string" table:style-name="ce1">
            <text:p>Curso<text:s/>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4T00:00:00" table:style-name="ce4">
            <text:p>04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énero , Violencia Intrafamiliar Reglamento de Uniforme<text:s/></text:p>
          </table:table-cell>
          <table:table-cell office:value-type="string" table:style-name="ce1">
            <text:p>Charla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date" office:date-value="2021-08-30T00:00:00" table:style-name="ce4">
            <text:p>30/08/2021</text:p>
          </table:table-cell>
          <table:table-cell office:value-type="date" office:date-value="2021-09-04T00:00:00" table:style-name="ce4">
            <text:p>04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NOBACI<text:s/></text:p>
          </table:table-cell>
          <table:table-cell office:value-type="string" table:style-name="ce1">
            <text:p>Charla<text:s/>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date" office:date-value="2021-09-17T00:00:00" table:style-name="ce4">
            <text:p>17/09/2021</text:p>
          </table:table-cell>
          <table:table-cell office:value-type="date" office:date-value="2021-09-17T00:00:00" table:style-name="ce4">
            <text:p>17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ecución del Delito Ambiental<text:s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e Legales para la Protección Ambiental<text:s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7T00:00:00" table:style-name="ce4">
            <text:p>27/09/2021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Estructura para la Gestión Ambiental como Mecanismo para la Preservación de los Diferentes Ecosistemas<text:s text:c="2"/></text:p>
          </table:table-cell>
          <table:table-cell office:value-type="string" table:style-name="ce1">
            <text:p>Taller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date" office:date-value="2021-09-28T00:00:00" table:style-name="ce4">
            <text:p>28/09/2021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 Legal <text:s/>a <text:s/>la Protección del Medio Ambiente y Permiso Logia Ambiental</text:p>
          </table:table-cell>
          <table:table-cell office:value-type="string" table:style-name="ce1">
            <text:p>Charla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date" office:date-value="2021-10-08T00:00:00" table:style-name="ce4">
            <text:p>08/10/2021</text:p>
          </table:table-cell>
          <table:table-cell office:value-type="date" office:date-value="2021-10-08T00:00:00" table:style-name="ce4">
            <text:p>08/10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 <text:s/>de los 48 Ilícitos Ambientales<text:s/></text:p>
          </table:table-cell>
          <table:table-cell office:value-type="string" table:style-name="ce1">
            <text:p>Charla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date" office:date-value="2021-11-05T00:00:00" table:style-name="ce4">
            <text:p>05/11/2021</text:p>
          </table:table-cell>
          <table:table-cell office:value-type="date" office:date-value="2021-11-05T00:00:00" table:style-name="ce4">
            <text:p>05/11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bio Climático<text:s/>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1-11-19T00:00:00" table:style-name="ce4">
            <text:p>19/11/2021</text:p>
          </table:table-cell>
          <table:table-cell office:value-type="date" office:date-value="2021-11-19T00:00:00" table:style-name="ce4">
            <text:p>19/11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ón del Agua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1-12-02T00:00:00" table:style-name="ce4">
            <text:p>02/12/2021</text:p>
          </table:table-cell>
          <table:table-cell office:value-type="date" office:date-value="2021-12-02T00:00:00" table:style-name="ce4">
            <text:p>02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aminación del Aire</text:p>
          </table:table-cell>
          <table:table-cell office:value-type="string" table:style-name="ce1">
            <text:p>Charl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o ambiente y Valores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07T00:00:00" table:style-name="ce4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énero en la Protección Ambiental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4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s Vedas y su Importancias</text:p>
          </table:table-cell>
          <table:table-cell office:value-type="string" table:style-name="ce1">
            <text:p>Charla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date" office:date-value="2022-01-18T00:00:00" table:style-name="ce4">
            <text:p>18/01/2022</text:p>
          </table:table-cell>
          <table:table-cell office:value-type="date" office:date-value="2022-01-18T00:00:00" table:style-name="ce4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</text:p>
          </table:table-cell>
          <table:table-cell office:value-type="string" table:style-name="ce1">
            <text:p>Charla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 de Actas</text:p>
          </table:table-cell>
          <table:table-cell office:value-type="string" table:style-name="ce1">
            <text:p>Curso Taller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date" office:date-value="2022-02-02T00:00:00" table:style-name="ce4">
            <text:p>02/02/2022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General al SENPA<text:s/>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22-02-03T00:00:00" table:style-name="ce4">
            <text:p>03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ceso de Retiro Dignificación del Personal Retirado, FF.AA.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date" office:date-value="2022-02-17T00:00:00" table:style-name="ce4">
            <text:p>17/02/2022</text:p>
          </table:table-cell>
          <table:table-cell office:value-type="date" office:date-value="2022-02-17T00:00:00" table:style-name="ce4">
            <text:p>17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y Redacción de Informe</text:p>
          </table:table-cell>
          <table:table-cell office:value-type="string" table:style-name="ce1">
            <text:p>Curso Taller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date" office:date-value="2022-02-15T00:00:00" table:style-name="ce4">
            <text:p>15/02/2022</text:p>
          </table:table-cell>
          <table:table-cell office:value-type="date" office:date-value="2022-02-15T00:00:00" table:style-name="ce4">
            <text:p>15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ica y Equidad de genero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date" office:date-value="2022-02-24T00:00:00" table:style-name="ce4">
            <text:p>24/02/2022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idado del Medio Ambiente</text:p>
          </table:table-cell>
          <table:table-cell office:value-type="string" table:style-name="ce1">
            <text:p>Charla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date" office:date-value="2022-03-17T00:00:00" table:style-name="ce4">
            <text:p>17/03/2022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islación Ambiental<text:s/>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date" office:date-value="2022-03-21T00:00:00" table:style-name="ce4">
            <text:p>21/03/2022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tección al Medio Ambiente</text:p>
          </table:table-cell>
          <table:table-cell office:value-type="string" table:style-name="ce1">
            <text:p>Curso Taller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2-03-26T00:00:00" table:style-name="ce4">
            <text:p>26/03/2022</text:p>
          </table:table-cell>
          <table:table-cell office:value-type="date" office:date-value="2022-03-26T00:00:00" table:style-name="ce4">
            <text:p>26/03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fil sospechoso</text:p>
          </table:table-cell>
          <table:table-cell office:value-type="string" table:style-name="ce1">
            <text:p>Curso Talle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2-04-04T00:00:00" table:style-name="ce4">
            <text:p>04/04/2022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enero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io y comunicación</text:p>
          </table:table-cell>
          <table:table-cell office:value-type="string" table:style-name="ce1">
            <text:p>curso taller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date" office:date-value="2022-05-18T00:00:00" table:style-name="ce4">
            <text:p>18/05/2022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implementación sobre las 3RS.</text:p>
          </table:table-cell>
          <table:table-cell office:value-type="string" table:style-name="ce1">
            <text:p>Charl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5-19T00:00:00" table:style-name="ce4">
            <text:p>19/0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mportancia de los residuo solidos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date" office:date-value="2022-05-20T00:00:00" table:style-name="ce4">
            <text:p>20/05/2022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incendios</text:p>
          </table:table-cell>
          <table:table-cell office:value-type="string" table:style-name="ce1">
            <text:p>Charla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date" office:date-value="2022-02-25T00:00:00" table:style-name="ce4">
            <text:p>25/02/2022</text:p>
          </table:table-cell>
          <table:table-cell office:value-type="date" office:date-value="2022-02-25T00:00:00" table:style-name="ce4">
            <text:p>25/02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urso costeros y marinos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14T00:00:00" table:style-name="ce4">
            <text:p>14/06/2022</text:p>
          </table:table-cell>
          <table:table-cell office:value-type="date" office:date-value="2022-06-14T00:00:00" table:style-name="ce4">
            <text:p>14/0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 orgánica de las fuerza armada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17T00:00:00" table:style-name="ce4">
            <text:p>17/06/2022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ejo de crisis y salud mental</text:p>
          </table:table-cell>
          <table:table-cell office:value-type="string" table:style-name="ce1">
            <text:p>Charla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date" office:date-value="2022-06-21T00:00:00" table:style-name="ce4">
            <text:p>21/06/2022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quidad de genero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untos Internos de las Fuerzas Armadas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4T00:00:00" table:style-name="ce4">
            <text:p>14/07/2022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echos Humanos Fundamentales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19T00:00:00" table:style-name="ce4">
            <text:p>19/07/2022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ratividad del SENPA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7-20T00:00:00" table:style-name="ce4">
            <text:p>20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dad Antipandillas de la Policia Nacional</text:p>
          </table:table-cell>
          <table:table-cell office:value-type="string" table:style-name="ce1">
            <text:p>Charla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date" office:date-value="2022-07-22T00:00:00" table:style-name="ce4">
            <text:p>22/07/2022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y Manejo de Drones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date" office:date-value="2022-09-16T00:00:00" table:style-name="ce4">
            <text:p>16/09/2022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on al SENPA</text:p>
          </table:table-cell>
          <table:table-cell office:value-type="string" table:style-name="ce1">
            <text:p>Charla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date" office:date-value="2022-09-17T00:00:00" table:style-name="ce4">
            <text:p>17/09/2022</text:p>
          </table:table-cell>
          <table:table-cell office:value-type="date" office:date-value="2022-09-17T00:00:00" table:style-name="ce4">
            <text:p>17/09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y Manejo de Drones</text:p>
          </table:table-cell>
          <table:table-cell office:value-type="string" table:style-name="ce1">
            <text:p>Curs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date" office:date-value="2022-10-11T00:00:00" table:style-name="ce4">
            <text:p>11/10/2022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lera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2-10-17T00:00:00" table:style-name="ce4">
            <text:p>17/10/2022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cer de Mama</text:p>
          </table:table-cell>
          <table:table-cell office:value-type="string" table:style-name="ce1">
            <text:p>Charl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date" office:date-value="2022-10-19T00:00:00" table:style-name="ce4">
            <text:p>19/10/2022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o Correcto del Extintor</text:p>
          </table:table-cell>
          <table:table-cell office:value-type="string" table:style-name="ce1">
            <text:p>Curso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0-20T00:00:00" table:style-name="ce4">
            <text:p>20/10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itucion Dominicana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2-11-02T00:00:00" table:style-name="ce4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a del Agua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2-11-17T00:00:00" table:style-name="ce4">
            <text:p>17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 Violencia Contra la Mujer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1-23T00:00:00" table:style-name="ce4">
            <text:p>23/11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enados de Actas de Intervencion Medioambiental</text:p>
          </table:table-cell>
          <table:table-cell office:value-type="string" table:style-name="ce1">
            <text:p>Curso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4T00:00:00" table:style-name="ce4">
            <text:p>14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abores de Vigilancia y Detencion de Incendios Forestales</text:p>
          </table:table-cell>
          <table:table-cell office:value-type="string" table:style-name="ce1">
            <text:p>Curso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urso Taller Uso y Manejo de Drones</text:p>
          </table:table-cell>
          <table:table-cell office:value-type="string" table:style-name="ce1">
            <text:p>Curso Taller<text:s/>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el patricio Juan Pablo Duarte y Díez</text:p>
          </table:table-cell>
          <table:table-cell office:value-type="string" table:style-name="ce1">
            <text:p>Charla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Taller Socializacion de la Lay 200-04.</text:p>
          </table:table-cell>
          <table:table-cell office:value-type="string" table:style-name="ce1">
            <text:p>Curso Taller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urso Taller Derechos Humanos y Uso de la Fuerza</text:p>
          </table:table-cell>
          <table:table-cell office:value-type="string" table:style-name="ce1">
            <text:p>Curso Taller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Ramon Matias Mella Castillo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conmemorativa sobre Francisco del Rosario Sanchez</text:p>
          </table:table-cell>
          <table:table-cell office:value-type="string" table:style-name="ce1">
            <text:p>Charl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día Internacional de la Mujer</text:p>
          </table:table-cell>
          <table:table-cell office:value-type="string" table:style-name="ce1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08T00:00:00" table:style-name="ce4">
            <text:p>08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Visita a la Casa de la Cultura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de la Ley 64-00 con atención al Decreto 418-21</text:p>
          </table:table-cell>
          <table:table-cell office:value-type="string" table:style-name="ce1">
            <text:p>Charla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a veda y su importancia</text:p>
          </table:table-cell>
          <table:table-cell office:value-type="string" table:style-name="ce1">
            <text:p>Charla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3-17T00:00:00" table:style-name="ce4">
            <text:p>17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harla Autoestima y Empoderamiento Femenino</text:p>
          </table:table-cell>
          <table:table-cell office:value-type="string" table:style-name="ce1">
            <text:p>Charla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4T00:00:00" table:style-name="ce4">
            <text:p>24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Residuos Solidos</text:p>
          </table:table-cell>
          <table:table-cell office:value-type="string" table:style-name="ce1">
            <text:p>Charl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Inducción al Personal de Nuevo Ingreso Segundo Grupo.</text:p>
          </table:table-cell>
          <table:table-cell office:value-type="string" table:style-name="ce1">
            <text:p>Charla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lenado de Actas Segunda Inducción.</text:p>
          </table:table-cell>
          <table:table-cell office:value-type="string" table:style-name="ce1">
            <text:p>Curso Taller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H. Sida y el virus del papiloma humano VPH.</text:p>
          </table:table-cell>
          <table:table-cell office:value-type="string" table:style-name="ce1">
            <text:p>Charl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3-04-21T00:00:00" table:style-name="ce4">
            <text:p>21/04/2023</text:p>
          </table:table-cell>
          <table:table-cell office:value-type="date" office:date-value="2023-04-21T00:00:00" table:style-name="ce4">
            <text:p>21/04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cera inducción al personal de nuevo ingreso.</text:p>
          </table:table-cell>
          <table:table-cell office:value-type="string" table:style-name="ce1">
            <text:p>Taller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5-02T00:00:00" table:style-name="ce4">
            <text:p>02/0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Nacional de áreas protegidas y su importancia para el País.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3-05-17T00:00:00" table:style-name="ce4">
            <text:p>17/05/2023</text:p>
          </table:table-cell>
          <table:table-cell office:value-type="date" office:date-value="2023-05-17T00:00:00" table:style-name="ce4">
            <text:p>17/05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vención y control de los Incendios forestales tipos y casos.</text:p>
          </table:table-cell>
          <table:table-cell office:value-type="string" table:style-name="ce1">
            <text:p>Taller<text:s/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date" office:date-value="2023-06-21T00:00:00" table:style-name="ce4">
            <text:p>21/06/2023</text:p>
          </table:table-cell>
          <table:table-cell office:value-type="date" office:date-value="2023-06-21T00:00:00" table:style-name="ce4">
            <text:p>21/06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ntidad Jurídica Ambiental en RD.</text:p>
          </table:table-cell>
          <table:table-cell office:value-type="string" table:style-name="ce1">
            <text:p>Charl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date" office:date-value="2023-07-11T00:00:00" table:style-name="ce4">
            <text:p>11/07/2023</text:p>
          </table:table-cell>
          <table:table-cell office:value-type="date" office:date-value="2023-07-11T00:00:00" table:style-name="ce4">
            <text:p>11/0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tión Ambiental para el Desarrollo Sostenible.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date" office:date-value="2023-07-20T00:00:00" table:style-name="ce4">
            <text:p>20/07/2023</text:p>
          </table:table-cell>
          <table:table-cell office:value-type="date" office:date-value="2023-07-20T00:00:00" table:style-name="ce4">
            <text:p>20/0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Normativas Ambientales y Convenios Cites</text:p>
          </table:table-cell>
          <table:table-cell office:value-type="string" table:style-name="ce1">
            <text:p>Taller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3-07-25T00:00:00" table:style-name="ce4">
            <text:p>25/07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eficios y Deberes del Seguro Familiar de Salud SENASA.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ecución de los Delitos Ambientales y Procedimientos Operativos</text:p>
          </table:table-cell>
          <table:table-cell office:value-type="string" table:style-name="ce1">
            <text:p>Charl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08-10T00:00:00" table:style-name="ce4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Sobre la prevención el Dengue</text:p>
          </table:table-cell>
          <table:table-cell office:value-type="string" table:style-name="ce1">
            <text:p>Charla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Taller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Bomberos Forestales (CB-SCI)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0T00:00:00" table:style-name="ce4">
            <text:p>10/10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a de comando de Incidente (CB-SCI)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6T00:00:00" table:style-name="ce4">
            <text:p>16/10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ificación Operativa en incendio forestales</text:p>
          </table:table-cell>
          <table:table-cell office:value-type="string" table:style-name="ce1">
            <text:p>Taller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date" office:date-value="2023-10-19T00:00:00" table:style-name="ce4">
            <text:p>19/10/2023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áncer de mama<text:s/></text:p>
          </table:table-cell>
          <table:table-cell office:value-type="string" table:style-name="ce1">
            <text:p>Charla<text:s/>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Vecino verde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date" office:date-value="2023-11-03T00:00:00" table:style-name="ce4">
            <text:p>03/11/202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Talle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date" office:date-value="2023-11-10T00:00:00" table:style-name="ce4">
            <text:p>10/11/2023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ientización de donación voluntaria de sangre.<text:s text:c="2"/></text:p>
          </table:table-cell>
          <table:table-cell office:value-type="string" table:style-name="ce1">
            <text:p>Charla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date" office:date-value="2023-12-06T00:00:00" table:style-name="ce4">
            <text:p>06/12/2023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al Personal de Nuevo Ingreso</text:p>
          </table:table-cell>
          <table:table-cell office:value-type="string" table:style-name="ce1">
            <text:p>char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date" office:date-value="2024-01-15T00:00:00" table:style-name="ce4">
            <text:p>15/01/2024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Juan Pablo Duarte y Díez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date" office:date-value="2024-01-24T00:00:00" table:style-name="ce4">
            <text:p>24/01/2024</text:p>
          </table:table-cell>
          <table:table-cell office:value-type="date" office:date-value="2024-01-24T00:00:00" table:style-name="ce4">
            <text:p>24/0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a sobre la Ley 64-00</text:p>
          </table:table-cell>
          <table:table-cell office:value-type="string" table:style-name="ce1">
            <text:p>charl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date" office:date-value="2024-01-25T00:00:00" table:style-name="ce4">
            <text:p>25/01/2024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Derecho Procesal y Llenado de Actas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09T00:00:00" table:style-name="ce4">
            <text:p>09/0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ligencia Emocional y Relaciones Saludables en el Ambiente Laboral</text:p>
          </table:table-cell>
          <table:table-cell office:value-type="string" table:style-name="ce1">
            <text:p>Charl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date" office:date-value="2024-02-14T00:00:00" table:style-name="ce4">
            <text:p>14/02/2024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sobre Periodo de Especies Marinasen Vedas</text:p>
          </table:table-cell>
          <table:table-cell office:value-type="string" table:style-name="ce1">
            <text:p>Charla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date" office:date-value="2024-03-07T00:00:00" table:style-name="ce4">
            <text:p>07/03/2024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gualdad de Género y Empoderamiento Femenino</text:p>
          </table:table-cell>
          <table:table-cell office:value-type="string" table:style-name="ce1">
            <text:p>Charla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date" office:date-value="2024-03-08T00:00:00" table:style-name="ce4">
            <text:p>08/03/2024</text:p>
          </table:table-cell>
          <table:table-cell office:value-type="date" office:date-value="2024-03-08T00:00:00" table:style-name="ce4">
            <text:p>08/0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engue</text:p>
          </table:table-cell>
          <table:table-cell office:value-type="string" table:style-name="ce1">
            <text:p>Charl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4-03-15T00:00:00" table:style-name="ce4">
            <text:p>15/03/2024</text:p>
          </table:table-cell>
          <table:table-cell office:value-type="date" office:date-value="2024-03-15T00:00:00" table:style-name="ce4">
            <text:p>15/03/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día Mundial Forestal</text:p>
          </table:table-cell>
          <table:table-cell office:value-type="string" table:style-name="ce1">
            <text:p>Char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date" office:date-value="2024-03-21T00:00:00" table:style-name="ce4">
            <text:p>21/03/2024</text:p>
          </table:table-cell>
          <table:table-cell office:value-type="date" office:date-value="2024-03-21T00:00:00" table:style-name="ce4">
            <text:p>21/03/2024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Luis Liberato</dc:creator>
    <meta:creation-date>2019-09-29T16:09:59Z</meta:creation-date>
    <dc:date>2024-04-22T10:57:35Z</dc:date>
  </office:meta>
</office:document-meta>
</file>