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rativo_por_areas_tematica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Operativos por Áreas Temática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3" table:style-name="ce1">
            <text:p>5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86" table:style-name="ce1">
            <text:p>5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86" table:style-name="ce1">
            <text:p>68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</text:p>
          </table:table-cell>
          <table:table-cell office:value-type="float" office:value="493" table:style-name="ce1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ección Y Biodiversid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rsos Costeros y Marin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16" table:style-name="ce1">
            <text:p>11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739" table:style-name="ce1">
            <text:p>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658" table:style-name="ce1">
            <text:p>6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88" table:style-name="ce1">
            <text:p>14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25" table:style-name="ce1">
            <text:p>1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47" table:style-name="ce1">
            <text:p>14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38" table:style-name="ce1">
            <text:p>16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78" table:style-name="ce1">
            <text:p>1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eas Prot. Y Biod.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762" table:style-name="ce1">
            <text:p>17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69" table:style-name="ce1">
            <text:p>4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elos y Agua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Forestales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Áreas Prot. Y Biod.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Amb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. Costeros y Marino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. Jose Luis</meta:initial-creator>
    <dc:creator>Luis Liberato</dc:creator>
    <meta:creation-date>2019-12-08T20:24:02Z</meta:creation-date>
    <dc:date>2024-04-22T11:06:50Z</dc:date>
  </office:meta>
</office:document-meta>
</file>