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ivo_por_areas_tematic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Operativos por Áreas Temát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47" table:style-name="ce1">
            <text:p>14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38" table:style-name="ce1">
            <text:p>16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78" table:style-name="ce1">
            <text:p>1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62" table:style-name="ce1">
            <text:p>17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Luis Liberato</dc:creator>
    <meta:creation-date>2019-12-08T20:24:02Z</meta:creation-date>
    <dc:date>2024-01-24T12:38:40Z</dc:date>
  </office:meta>
</office:document-meta>
</file>